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2604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Poppins" style:font-name-asian="Times New Roman" style:font-name-complex="Poppins" fo:font-weight="bold" style:font-weight-asian="bold" style:font-weight-complex="bold" fo:color="#333333" style:letter-kerning="false" fo:font-size="12pt" style:font-size-asian="12pt" style:font-size-complex="12pt" style:language-asian="es" style:country-asian="ES"/>
    </style:style>
    <style:style style:name="P4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2pt" style:font-size-asian="12pt" style:font-size-complex="12pt" style:language-asian="es" style:country-asian="ES"/>
    </style:style>
    <style:style style:name="P5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Poppins" style:font-name-asian="Times New Roman" style:font-name-complex="Poppins" fo:color="#333333" style:letter-kerning="false" fo:font-size="12pt" style:font-size-asian="12pt" style:font-size-complex="12pt" style:language-asian="es" style:country-asian="ES"/>
    </style:style>
    <style:style style:name="P7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CARPELU S.L. entidad mercantil con domicilio Avenida Marítima nº 1, Puerto Naos, Llanos de Aridane. CIF B38293189. CNAE 5610 – Restaurantes y puestos de comidas. Entidad constituida en Los Llanos de Aridane ante notario Don José Domingo Fuertes Díaz el día 5 de mayo de 1992. </text:p>
      <text:p text:style-name="P2"><text:span text:style-name="T3">LA SOCIEDAD TIENE POR OBJETO: </text:span></text:p>
      <text:list text:style-name="LFO1" text:continue-numbering="true">
        <text:list-item>
          <text:p text:style-name="P4">La explotación por cuenta propia o ajena de toda clase de urbanizaciones, complejos turísticos, edificaciones, apartamentos, viviendas, locales comerciales y de oficinas, ya sean propios ya sean ajenos, y en general, la inversión inmobiliaria urbana en todas sus manifestaciones.</text:p>
        </text:list-item>
        <text:list-item>
          <text:p text:style-name="P5">El establecimiento y explotación de negocios, de los locales existentes en las urbanizaciones, complejos turísticos, edificios y cualquier que posea por cualquier título, pudiendo instalar restaurantes, cafeterías, cafés, supermercados, tiendas de alimentación, bares, pubs, discotecas, boutiques de ropa, perfumerías, muebles, juegos recreativos, agencias de viajes, bazares, y cualquier otra actividad relacionada con la hostelería.</text:p>
        </text:list-item>
        <text:list-item>
          <text:p text:style-name="P6">El alquiler de coches con o sin conductor, compra y venta de vehículos, promoción y realización por cuenta propio o ajena de excursiones y transportes y locomoción en general, terrestre y marítima.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7-17T13:43:00Z</meta:creation-date>
    <dc:date>2024-07-17T13:44:00Z</dc:date>
    <meta:print-date>2024-07-1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20" meta:row-count="8" meta:non-whitespace-character-count="1034"/>
  </office:meta>
</office:document-meta>
</file>